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in" style:use-optimal-column-width="false"/>
    </style:style>
    <style:style style:name="TableColumn3" style:family="table-column">
      <style:table-column-properties style:column-width="1.4291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1.3583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51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8" style:family="table-column">
      <style:table-column-properties style:column-width="0.5506in" style:use-optimal-column-width="false"/>
    </style:style>
    <style:style style:name="TableColumn39" style:family="table-column">
      <style:table-column-properties style:column-width="2.6944in" style:use-optimal-column-width="false"/>
    </style:style>
    <style:style style:name="TableColumn40" style:family="table-column">
      <style:table-column-properties style:column-width="2.2638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Column42" style:family="table-column">
      <style:table-column-properties style:column-width="2.4361in" style:use-optimal-column-width="false"/>
    </style:style>
    <style:style style:name="Table37" style:family="table">
      <style:table-properties style:width="10.111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3" style:family="table-column">
      <style:table-column-properties style:column-width="0.5472in" style:use-optimal-column-width="false"/>
    </style:style>
    <style:style style:name="TableColumn64" style:family="table-column">
      <style:table-column-properties style:column-width="2.6979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2.1659in" style:use-optimal-column-width="false"/>
    </style:style>
    <style:style style:name="TableColumn67" style:family="table-column">
      <style:table-column-properties style:column-width="2.4361in" style:use-optimal-column-width="false"/>
    </style:style>
    <style:style style:name="Table62" style:family="table">
      <style:table-properties style:width="10.111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<text:span text:style-name="T20">№</text:span></text:p>
          </table:table-cell>
          <table:table-cell table:style-name="TableCell21">
            <text:p text:style-name="P22"><text:span text:style-name="T23">%REG_NUM%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ПЛАН МЕРОПРИЯТИЙ («ДОРОЖНАЯ КАРТА»)<text:s/></text:span><text:span text:style-name="T31">VIII</text:span><text:span text:style-name="T32"><text:s/>АНТИКОРРУПЦИОННОГО МАРАФОНА</text:span></text:p>
      <text:p text:style-name="P33">В СВЕРДЛОВСКОЙ ОБЛАСТИ</text:p>
      <text:p text:style-name="P34">Управление образованием</text:p>
      <text:p text:style-name="P35">(указать наименование муниципального образования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/text:p>
            <text:p text:style-name="P46"><text:span text:style-name="T47">п</text:span><text:span text:style-name="T48">/</text:span><text:span text:style-name="T49">п</text:span></text:p>
          </table:table-cell>
          <table:table-cell table:style-name="TableCell50">
            <text:p text:style-name="P51">Наименование мероприятия</text:p>
          </table:table-cell>
          <table:table-cell table:style-name="TableCell52">
            <text:p text:style-name="P53">Дата проведения<text:s/>мероприятия</text:p>
          </table:table-cell>
          <table:table-cell table:style-name="TableCell54">
            <text:p text:style-name="P55">Место</text:p>
            <text:p text:style-name="P56">проведения мероприятия</text:p>
          </table:table-cell>
          <table:table-cell table:style-name="TableCell57">
            <text:p text:style-name="P58">Ответственный исполнитель</text:p>
            <text:p text:style-name="P59">с указанием должности,</text:p>
            <text:p text:style-name="P60">контактного телефона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Муниципальный конкурс социальной антикоррупционной рекламы «Вместе против коррупции!»</text:p>
          </table:table-cell>
          <table:table-cell table:style-name="TableCell84">
            <text:p text:style-name="P85">8-17 декабря 2022</text:p>
          </table:table-cell>
          <table:table-cell table:style-name="TableCell86">
            <text:p text:style-name="P87">Образовательные организации города</text:p>
          </table:table-cell>
          <table:table-cell table:style-name="TableCell88">
            <text:p text:style-name="P89">Управление образованием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Классные часы в общеобразовательных организациях</text:p>
          </table:table-cell>
          <table:table-cell table:style-name="TableCell95">
            <text:p text:style-name="P96">6-10.12.2022</text:p>
          </table:table-cell>
          <table:table-cell table:style-name="TableCell97">
            <text:p text:style-name="P98">Образовательные организации города</text:p>
          </table:table-cell>
          <table:table-cell table:style-name="TableCell99">
            <text:p text:style-name="P100">Управление образованием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Уроки истории/ обществознания в общеобразовательных организациях</text:p>
          </table:table-cell>
          <table:table-cell table:style-name="TableCell106">
            <text:p text:style-name="P107">6-10.12.2022</text:p>
          </table:table-cell>
          <table:table-cell table:style-name="TableCell108">
            <text:p text:style-name="P109">Образовательные организации города</text:p>
          </table:table-cell>
          <table:table-cell table:style-name="TableCell110">
            <text:p text:style-name="P111">Управление образованием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Пользователь Windows</dc:creator>
    <meta:creation-date>2022-09-28T13:02:00Z</meta:creation-date>
    <dc:date>2022-10-13T11:46:00Z</dc:date>
    <meta:print-date>2021-09-13T09:13:00Z</meta:print-date>
    <meta:template xlink:href="Normal" xlink:type="simple"/>
    <meta:editing-cycles>3</meta:editing-cycles>
    <meta:editing-duration>PT10440S</meta:editing-duration>
    <meta:document-statistic meta:page-count="1" meta:paragraph-count="1" meta:word-count="122" meta:character-count="822" meta:row-count="5" meta:non-whitespace-character-count="701"/>
  </office:meta>
</office:document-meta>
</file>